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line-height="0.3611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justify" fo:margin-left="0.5333in" fo:text-indent="-0.53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公共電子看板（跑馬燈）訊息</text:p>
      <text:p text:style-name="P2"/>
      <text:p text:style-name="P3">一、敬請於即日起至11月17日登載。</text:p>
      <text:p text:style-name="P4">二、登載內容：</text:p>
      <text:p text:style-name="P5"><text:span text:style-name="T6"><text:s text:c="4"/></text:span><text:span text:style-name="T7">內政部</text:span><text:span text:style-name="T8">110</text:span><text:span text:style-name="T9">年「愛在有你的城市」單身聯誼活動即將登場，共</text:span><text:span text:style-name="T10">13</text:span><text:span text:style-name="T11">梯次，歡迎踴躍參與，詳情請參閱內政部幸福小站（</text:span><text:span text:style-name="T12">https://sweethome.moi.gov.tw/love110</text:span><text:span text:style-name="T13">）。</text:span></text:p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USER</dc:creator>
    <meta:creation-date>2021-11-05T01:38:00Z</meta:creation-date>
    <dc:date>2021-11-05T01:38:00Z</dc:date>
    <meta:print-date>2018-02-05T09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